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Anagrafe_5f_testo" style:list-style-name="L1">
      <style:paragraph-properties fo:text-align="justify" style:justify-single-word="false"/>
      <style:text-properties fo:color="#000000" loext:opacity="100%" officeooo:paragraph-rsid="00092d56"/>
    </style:style>
    <style:style style:name="P2" style:family="paragraph" style:parent-style-name="Anagrafe_5f_testo" style:list-style-name="L3">
      <style:paragraph-properties fo:text-align="justify" style:justify-single-word="false"/>
      <style:text-properties fo:color="#000000" loext:opacity="100%" officeooo:paragraph-rsid="00092d56"/>
    </style:style>
    <style:style style:name="P3" style:family="paragraph" style:parent-style-name="Anagrafe_5f_testo">
      <style:paragraph-properties fo:text-align="justify" style:justify-single-word="false"/>
      <style:text-properties fo:color="#000000" loext:opacity="100%" officeooo:paragraph-rsid="00092d56"/>
    </style:style>
    <style:style style:name="P4" style:family="paragraph" style:parent-style-name="Anagrafe_5f_testo">
      <style:paragraph-properties fo:text-align="justify" style:justify-single-word="false"/>
      <style:text-properties fo:color="#000000" loext:opacity="100%" fo:font-weight="bold" officeooo:paragraph-rsid="00092d56" style:font-weight-asian="bold" style:font-weight-complex="bold"/>
    </style:style>
    <style:style style:name="P5" style:family="paragraph" style:parent-style-name="Anagrafe_5f_testo">
      <style:paragraph-properties fo:text-align="justify" style:justify-single-word="false"/>
      <style:text-properties fo:color="#000000" loext:opacity="100%" officeooo:rsid="002201c0" officeooo:paragraph-rsid="00092d56"/>
    </style:style>
    <style:style style:name="P6" style:family="paragraph" style:parent-style-name="Anagrafe_5f_testo" style:list-style-name="L3">
      <style:paragraph-properties fo:text-align="justify" style:justify-single-word="false"/>
      <style:text-properties officeooo:paragraph-rsid="00092d56"/>
    </style:style>
    <style:style style:name="P7" style:family="paragraph" style:parent-style-name="Anagrafe_5f_testo">
      <style:text-properties officeooo:paragraph-rsid="00092d56"/>
    </style:style>
    <style:style style:name="P8" style:family="paragraph" style:parent-style-name="Anagrafe_5f_titolo2">
      <style:paragraph-properties fo:text-align="justify" style:justify-single-word="false" fo:break-before="page"/>
      <style:text-properties officeooo:paragraph-rsid="00092d56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fo:font-weight="bold" officeooo:rsid="00199738" officeooo:paragraph-rsid="00092d56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officeooo:rsid="00199738" officeooo:paragraph-rsid="00092d56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92d56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none" fo:font-weight="bold" style:font-weight-asian="bold" style:font-weight-complex="bold"/>
    </style:style>
    <style:style style:name="T3" style:family="text">
      <style:text-properties fo:color="#000000" loext:opacity="100%" officeooo:rsid="002201c0"/>
    </style:style>
    <style:style style:name="T4" style:family="text">
      <style:text-properties fo:color="#000000" loext:opacity="100%" fo:language="it" fo:country="IT" officeooo:rsid="001fae2f" style:language-asian="zh" style:country-asian="CN" style:language-complex="ar" style:country-complex="SA"/>
    </style:style>
    <style:style style:name="T5" style:family="text">
      <style:text-properties fo:color="#000000" loext:opacity="100%" fo:language="it" fo:country="IT" officeooo:rsid="002201c0" style:language-asian="zh" style:country-asian="CN" style:language-complex="ar" style:country-complex="SA"/>
    </style:style>
    <style:style style:name="T6" style:family="text">
      <style:text-properties officeooo:rsid="002201c0"/>
    </style:style>
    <style:style style:name="T7" style:family="text">
      <style:text-properties fo:language="it" fo:country="IT" officeooo:rsid="001fae2f" style:language-asian="zh" style:country-asian="CN" style:language-complex="ar" style:country-complex="SA"/>
    </style:style>
    <style:style style:name="T8" style:family="text">
      <style:text-properties fo:language="it" fo:country="IT" officeooo:rsid="002201c0" style:language-asian="zh" style:country-asian="CN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54e5" style:font-weight-asian="bold" style:font-weight-complex="bold"/>
    </style:style>
    <style:style style:name="T11" style:family="text">
      <style:text-properties fo:font-weight="bold" officeooo:rsid="00092d56" style:font-weight-asian="bold" style:font-weight-complex="bold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10.5pt" officeooo:rsid="00227398" style:font-size-asian="10.5pt" style:font-name-complex="Arial" style:font-size-complex="10.5pt"/>
    </style:style>
    <style:style style:name="T14" style:family="text">
      <style:text-properties style:font-name="Arial" fo:font-size="10.5pt" officeooo:rsid="0022051e" style:font-size-asian="10.5pt" style:font-name-complex="Arial" style:font-size-complex="10.5pt"/>
    </style:style>
    <style:style style:name="T15" style:family="text">
      <style:text-properties style:font-name="Arial" fo:font-size="10.5pt" officeooo:rsid="00199738" style:font-size-asian="10.5pt" style:font-name-complex="Arial" style:font-size-complex="10.5pt"/>
    </style:style>
    <style:style style:name="T16" style:family="text">
      <style:text-properties fo:font-weight="normal" officeooo:rsid="00203dbc" style:font-weight-asian="normal" style:font-weight-complex="normal"/>
    </style:style>
    <style:style style:name="T17" style:family="text">
      <style:text-properties fo:font-weight="normal" officeooo:rsid="001f54e5" style:font-weight-asian="normal" style:font-weight-complex="normal"/>
    </style:style>
    <style:style style:name="T18" style:family="text">
      <style:text-properties fo:font-weight="normal" officeooo:rsid="00092d56" style:font-weight-asian="normal" style:font-weight-complex="normal"/>
    </style:style>
    <style:style style:name="T19" style:family="text">
      <style:text-properties officeooo:rsid="00092d56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Internet_20_Link"><text:span text:style-name="T1">RICHIESTE DI CERTIFICATI, <text:s/>ESTRATTI O COPIE INTEGRALI DI ATTI DI STATO CIVILE FORMATI DA OLTRE UN SECOLO </text:span></text:span></text:p>
      <text:p text:style-name="P7"><text:span text:style-name="Internet_20_Link"><text:span text:style-name="T2">AI SENSI DELL’ARTICOLO 1, COMMI 63-637 – 638 DELLA LEGGE 30.12.2024, N. 207</text:span></text:span></text:p>
      <text:p text:style-name="P3">Con deliberazione di Giunta Comunale n. <text:span text:style-name="T6">20</text:span><text:span text:style-name="T7"> del </text:span><text:span text:style-name="T8">10</text:span><text:span text:style-name="T7">/0</text:span><text:span text:style-name="T8">2</text:span><text:span text:style-name="T7">/2025</text:span> è stato istituito un contributo amministrativo per le domande di riconoscimento della cittadinanza italiana iure sanguinis e per le richieste di certificati, <text:s/>estratti per riassunto o per copia integrale di atti di stato civile formati da oltre un secolo (articolo 1, commi 636, 637 e 638 della Legge 30 dicembre 2024, n. 207).</text:p>
      <text:p text:style-name="P4">La misura del contributo, in vigore dal <text:span text:style-name="T6">10</text:span>/0<text:span text:style-name="T6">2</text:span>/2025, è determinata come segue:</text:p>
      <text:list text:style-name="L1">
        <text:list-item>
          <text:p text:style-name="P1">€ <text:span text:style-name="T9">600,00</text:span> per le domande di riconoscimento della cittadinanza italiana, per ciascun richiedente;</text:p>
        </text:list-item>
        <text:list-item>
          <text:p text:style-name="P1">€ <text:span text:style-name="T9">300,00</text:span> per ciascun certificato/estratto/copia integrale di atti di stato civile formati da oltre un secolo. </text:p>
        </text:list-item>
      </text:list>
      <text:p text:style-name="P4">Il pagamento dei contributi come sopra determinati deve essere effettuato con le seguenti modalità:</text:p>
      <text:list text:style-name="L3">
        <text:list-item>
          <text:p text:style-name="P2">mediante il sistema di pagamento PagoPA <text:span text:style-name="T19">(può essere utilizzato il </text:span><text:span text:style-name="T17">link </text:span><text:span text:style-name="T10">PagoPa <text:s/></text:span><text:span text:style-name="T18">presente</text:span><text:span text:style-name="T11"> </text:span><text:span text:style-name="T16">n</text:span><text:span text:style-name="T17">ella home page del <text:s/>sito del Comune di Seren del Grappa</text:span><text:span text:style-name="T10"> <text:s/>www.comune.serendelgrappa.bl.it</text:span><text:span text:style-name="T11">)</text:span>.</text:p>
          <text:p text:style-name="P6"><text:span text:style-name="T1"/></text:p>
        </text:list-item>
      </text:list>
      <text:p text:style-name="P3">Il contributo deve essere assolto all’atto della presentazione della domanda e il relativo versamento dovrà essere comprovato dall’interessato contestualmente alla presentazione dell’istanza, allegando la ricevuta dell’eseguito pagamento, a pena di improcedibilità dell’istanza.</text:p>
      <text:p text:style-name="P3"/>
      <text:p text:style-name="P4">Non vi sarà diritto al rimborso in caso di esito negativo della ricerca o del procedimento.</text:p>
      <text:p text:style-name="P4"/>
      <text:p text:style-name="P3">Si informa da ultimo che, in caso di mancato o inesatto pagamento, le domande di riconoscimento della cittadinanza italiana iure sanguinis e le richieste di certificati, estratti per riassunto o per copia integrale di atti di stato civile formati da oltre un secolo saranno dichiarate improcedibili a norma dell’articolo 1 comma 638 della Legge n. 207/2024.</text:p>
      <text:p text:style-name="P5"><text:span text:style-name="Car._20_predefinito_20_paragrafo"><text:span text:style-name="T12">Le richieste dei certificati di cui sopra vanno inoltrate a </text:span></text:span><text:a xlink:type="simple" xlink:href="mailto:seren.bl@cert.ip-veneto.net" text:style-name="Internet_20_link" text:visited-style-name="Visited_20_Internet_20_Link"><text:span text:style-name="Car._20_predefinito_20_paragrafo">seren.bl@cert.ip-veneto.net</text:span></text:a><text:span text:style-name="Car._20_predefinito_20_paragrafo"><text:span text:style-name="T12"> allegando, </text:span></text:span><text:span text:style-name="Car._20_predefinito_20_paragrafo"><text:span text:style-name="T13">o</text:span></text:span><text:span text:style-name="Car._20_predefinito_20_paragrafo"><text:span text:style-name="T14">ltre alla ricevuta del pagamento,</text:span></text:span><text:span text:style-name="Car._20_predefinito_20_paragrafo"><text:span text:style-name="T12"> un documento di identità del richiedente; nel caso in cui per i cittadini residenti all’estero il pagamento con bollettino di PagoPA non sia possibile è necessario contattare l’Ufficio Servizi Demografici </text:span></text:span><text:span text:style-name="Car._20_predefinito_20_paragrafo"><text:span text:style-name="T14">all’indirizzo pec predetto.</text:span></text:span></text:p>
      <text:p text:style-name="P5"><text:span text:style-name="Car._20_predefinito_20_paragrafo"><text:span text:style-name="T14"/></text:span>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nagrafe" style:family="paragraph" style:parent-style-name="Standard" style:master-page-name="">
      <style:paragraph-properties style:page-number="auto"/>
      <style:text-properties style:font-name="Helvetica" fo:font-family="Helvetica" style:font-style-name="Normale" style:font-family-generic="swiss" style:font-pitch="variable"/>
    </style:style>
    <style:style style:name="Anagrafe_5f_titolo1" style:display-name="Anagrafe_titolo1" style:family="paragraph" style:parent-style-name="Anagrafe">
      <style:paragraph-properties fo:margin-top="1cm" fo:margin-bottom="1cm" style:contextual-spacing="false" fo:line-height="115%" fo:text-align="center" style:justify-single-word="false"/>
      <style:text-properties fo:text-transform="uppercase" fo:font-size="20pt" fo:font-weight="bold"/>
    </style:style>
    <style:style style:name="Anagrafe_5f_titolo2" style:display-name="Anagrafe_titolo2" style:family="paragraph" style:parent-style-name="Anagrafe_5f_titolo1" style:master-page-name="">
      <style:paragraph-properties style:page-number="auto"/>
      <style:text-properties fo:font-size="14pt"/>
    </style:style>
    <style:style style:name="Anagrafe_5f_testo" style:display-name="Anagrafe_testo" style:family="paragraph" style:parent-style-name="Anagrafe" style:master-page-name="">
      <style:paragraph-properties fo:line-height="150%" style:page-number="auto"/>
      <style:text-properties fo:font-size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0:14:57.552000000</meta:creation-date>
    <dc:date>2025-04-04T10:19:56.388000000</dc:date>
    <meta:editing-duration>PT4M59S</meta:editing-duration>
    <meta:editing-cycles>1</meta:editing-cycles>
    <meta:document-statistic meta:table-count="0" meta:image-count="0" meta:object-count="0" meta:page-count="1" meta:paragraph-count="13" meta:word-count="329" meta:character-count="2221" meta:non-whitespace-character-count="1900"/>
    <meta:generator>LibreOffice/24.2.1.2$Windows_X86_64 LibreOffice_project/db4def46b0453cc22e2d0305797cf981b68ef5ac</meta:generator>
  </office:meta>
</office:document-meta>
</file>